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color="#404040" fo:font-size="10pt" style:font-size-asian="10pt" style:font-size-complex="10pt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color="#404040" fo:font-size="10pt" style:font-size-asian="10pt" style:font-size-complex="10pt"/>
    </style:style>
    <style:style style:name="P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color="#404040" fo:font-size="10pt" style:font-size-asian="10pt" style:font-size-complex="10pt"/>
    </style:style>
    <style:style style:name="P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color="#404040" fo:font-size="10pt" style:font-size-asian="10pt" style:font-size-complex="10pt"/>
    </style:style>
    <style:style style:name="P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color="#404040" fo:font-size="10pt" style:font-size-asian="10pt" style:font-size-complex="10pt"/>
    </style:style>
    <style:style style:name="P7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8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9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10" style:parent-style-name="Normálny" style:family="paragraph">
      <style:paragraph-properties fo:text-align="justify" fo:margin-bottom="0in" fo:line-height="150%"/>
    </style:style>
    <style:style style:name="T11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2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3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4" style:parent-style-name="Predvolenépísmoodseku" style:family="text">
      <style:text-properties style:font-name="Arial" style:font-name-complex="Arial" fo:font-style="italic" style:font-style-asian="italic" fo:color="#404040" fo:font-size="10pt" style:font-size-asian="10pt" style:font-size-complex="10pt"/>
    </style:style>
    <style:style style:name="T15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16" style:parent-style-name="Normálny" style:family="paragraph">
      <style:paragraph-properties fo:text-align="justify" fo:margin-top="0.1666in" fo:line-height="150%"/>
    </style:style>
    <style:style style:name="T17" style:parent-style-name="Predvolenépísmoodseku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8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19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20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21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22" style:parent-style-name="Normálny" style:family="paragraph">
      <style:paragraph-properties fo:text-align="justify" fo:line-height="150%"/>
    </style:style>
    <style:style style:name="T23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24" style:parent-style-name="Predvolenépísmoodseku" style:family="text">
      <style:text-properties style:font-name="Arial" style:font-name-complex="Arial" fo:font-style="italic" style:font-style-asian="italic" fo:color="#404040" fo:font-size="10pt" style:font-size-asian="10pt" style:font-size-complex="10pt"/>
    </style:style>
    <style:style style:name="T25" style:parent-style-name="Predvolenépísmoodseku" style:family="text">
      <style:text-properties style:font-name="Arial" style:font-name-complex="Arial" fo:font-style="italic" style:font-style-asian="italic" fo:color="#404040" fo:font-size="10pt" style:font-size-asian="10pt" style:font-size-complex="10pt"/>
    </style:style>
    <style:style style:name="T26" style:parent-style-name="Predvolenépísmoodseku" style:family="text">
      <style:text-properties style:font-name="Arial" style:font-name-complex="Arial" fo:font-style="italic" style:font-style-asian="italic" fo:color="#404040" fo:font-size="10pt" style:font-size-asian="10pt" style:font-size-complex="10pt"/>
    </style:style>
    <style:style style:name="T27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28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29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30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31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32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33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34" style:parent-style-name="Normálny" style:family="paragraph">
      <style:paragraph-properties fo:text-align="justify" fo:line-height="150%"/>
    </style:style>
    <style:style style:name="T35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36" style:parent-style-name="Predvolenépísmoodseku" style:family="text">
      <style:text-properties style:font-name="Arial" style:font-name-complex="Arial" fo:font-style="italic" style:font-style-asian="italic" fo:color="#404040" fo:font-size="10pt" style:font-size-asian="10pt" style:font-size-complex="10pt"/>
    </style:style>
    <style:style style:name="T37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38" style:parent-style-name="Normálny" style:family="paragraph">
      <style:paragraph-properties fo:text-align="justify" fo:line-height="150%"/>
    </style:style>
    <style:style style:name="T39" style:parent-style-name="Predvolenépísmoodseku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41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42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43" style:parent-style-name="Normálny" style:family="paragraph">
      <style:paragraph-properties fo:text-align="justify" fo:line-height="150%"/>
    </style:style>
    <style:style style:name="T44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tyle="italic" style:font-style-asian="italic" fo:color="#404040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style="italic" style:font-style-asian="italic" fo:color="#404040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tyle="italic" style:font-style-asian="italic" fo:color="#404040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65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66" style:parent-style-name="Normálny" style:family="paragraph">
      <style:paragraph-properties fo:text-align="justify" fo:line-height="150%"/>
    </style:style>
    <style:style style:name="T67" style:parent-style-name="Predvolenépísmoodseku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69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70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71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72" style:parent-style-name="Odsekzoznamu" style:list-style-name="LFO6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73" style:parent-style-name="Odsekzoznamu" style:list-style-name="LFO6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74" style:parent-style-name="Odsekzoznamu" style:list-style-name="LFO6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75" style:parent-style-name="Normálny" style:family="paragraph">
      <style:paragraph-properties fo:text-align="justify" fo:line-height="150%"/>
    </style:style>
    <style:style style:name="T76" style:parent-style-name="Predvolenépísmoodseku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77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78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79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80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81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82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83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84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85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86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87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88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89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90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91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92" style:parent-style-name="Odsekzoznamu" style:list-style-name="LFO2" style:family="paragraph">
      <style:paragraph-properties fo:text-align="justify" fo:margin-top="0.1666in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93" style:parent-style-name="Odsekzoznamu" style:list-style-name="LFO2" style:family="paragraph">
      <style:paragraph-properties fo:text-align="justify" fo:margin-top="0.1666in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94" style:parent-style-name="Normálny" style:family="paragraph">
      <style:paragraph-properties fo:text-align="justify" fo:margin-top="0.1666in" fo:line-height="150%"/>
    </style:style>
    <style:style style:name="T95" style:parent-style-name="Predvolenépísmoodseku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00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01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102" style:parent-style-name="Normálny" style:family="paragraph">
      <style:paragraph-properties fo:text-align="justify" fo:line-height="150%"/>
    </style:style>
    <style:style style:name="T103" style:parent-style-name="Predvolenépísmoodseku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T104" style:parent-style-name="Predvolenépísmoodseku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T105" style:parent-style-name="Predvolenépísmoodseku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07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108" style:parent-style-name="Normálny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09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 fo:background-color="#FFFFFF"/>
    </style:style>
    <style:style style:name="P110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 fo:background-color="#FFFFFF"/>
    </style:style>
    <style:style style:name="P111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 fo:background-color="#FFFFFF"/>
    </style:style>
    <style:style style:name="P112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13" style:parent-style-name="Normálny" style:family="paragraph">
      <style:paragraph-properties fo:text-align="justify" fo:line-height="150%"/>
    </style:style>
    <style:style style:name="T114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15" style:parent-style-name="Predvolenépísmoodseku" style:family="text">
      <style:text-properties style:font-name="Arial" style:font-name-complex="Arial" fo:color="#404040" fo:font-size="10pt" style:font-size-asian="10pt" style:font-size-complex="10pt" fo:background-color="#FFFFFF"/>
    </style:style>
    <style:style style:name="T116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18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19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20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121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22" style:parent-style-name="Normálny" style:family="paragraph">
      <style:paragraph-properties fo:text-align="justify" fo:line-height="150%"/>
    </style:style>
    <style:style style:name="T123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24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25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26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127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28" style:parent-style-name="Normálny" style:family="paragraph">
      <style:paragraph-properties fo:text-align="justify" fo:line-height="150%"/>
    </style:style>
    <style:style style:name="T129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30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32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33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35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36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137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38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39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40" style:parent-style-name="Normálny" style:family="paragraph">
      <style:paragraph-properties fo:text-align="justify" fo:line-height="150%"/>
    </style:style>
    <style:style style:name="T141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42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43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44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145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46" style:parent-style-name="Normálny" style:family="paragraph">
      <style:paragraph-properties fo:text-align="justify" fo:line-height="150%"/>
    </style:style>
    <style:style style:name="T147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148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149" style:parent-style-name="Normálny" style:family="paragraph">
      <style:paragraph-properties fo:text-align="justify" fo:line-height="150%"/>
    </style:style>
    <style:style style:name="T150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51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52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53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54" style:parent-style-name="Hypertextovéprepojenie" style:family="text">
      <style:text-properties style:font-name="Arial" style:font-name-complex="Arial" fo:color="#404040" fo:font-size="10pt" style:font-size-asian="10pt" style:font-size-complex="10pt" fo:background-color="#FFFFFF"/>
    </style:style>
    <style:style style:name="T155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156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157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158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159" style:parent-style-name="Normálny" style:family="paragraph">
      <style:paragraph-properties fo:text-align="justify" fo:margin-bottom="0in" fo:line-height="100%"/>
      <style:text-properties style:font-name="Arial" style:font-name-complex="Arial" fo:color="#404040" fo:font-size="10pt" style:font-size-asian="10pt" style:font-size-complex="10pt"/>
    </style:style>
    <style:style style:name="P160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161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162" style:parent-style-name="Normálny" style:family="paragraph">
      <style:paragraph-properties fo:text-align="justify" fo:line-height="150%"/>
    </style:style>
    <style:style style:name="T163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64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65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66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</office:automatic-styles>
  <office:body>
    <office:text text:use-soft-page-breaks="true">
      <text:p text:style-name="P1">Príručka č. 14</text:p>
      <text:p text:style-name="P3"/>
      <text:p text:style-name="P4"/>
      <text:p text:style-name="P5">Poučenie o spracúvaní osobných údajov<text:s/></text:p>
      <text:p text:style-name="P6"/>
      <text:p text:style-name="P7">Prevádzkovateľ</text:p>
      <text:p text:style-name="P8">Názov: Ministerstvo práce, sociálnych vecí a rodiny<text:s/>Slovenskej republiky</text:p>
      <text:p text:style-name="P9">Sídlo: Špitálska 4, 6, 8, 816 43 Bratislava</text:p>
      <text:p text:style-name="P10"><text:span text:style-name="T11">IČO: 00681156</text:span><text:span text:style-name="T12"><text:line-break/></text:span><text:span text:style-name="T13">(ďalej len<text:s/></text:span><text:span text:style-name="T14">„prevádzkovateľ“</text:span><text:span text:style-name="T15">)</text:span></text:p>
      <text:p text:style-name="P16"><text:span text:style-name="T17">Sprostredkovateľ</text:span></text:p>
      <text:p text:style-name="P18">Názov:<text:s/>Implementačná agentúra Ministerstva práce, sociálnych vecí a<text:s/>rodiny Slovenskej republiky<text:s/></text:p>
      <text:p text:style-name="P19">Sídlo:<text:s/>Špitálska 6, 814 55 Bratislava<text:s/></text:p>
      <text:p text:style-name="P20">IČO:<text:s/><text:s/>30854687</text:p>
      <text:p text:style-name="P21">V mene ktorého koná: Ing. Andrej Svitáč, generálny riaditeľ</text:p>
      <text:p text:style-name="P22"><text:span text:style-name="T23">(ďalej len<text:s/></text:span><text:span text:style-name="T24">„</text:span><text:span text:style-name="T25">sprostredkovateľ</text:span><text:span text:style-name="T26">“</text:span><text:span text:style-name="T27">)</text:span></text:p>
      <text:p text:style-name="P28">Sprostredkovateľ</text:p>
      <text:p text:style-name="P29">Zapojený subjekt</text:p>
      <text:p text:style-name="P30">Názov:<text:s/>...</text:p>
      <text:p text:style-name="P31">Sídlo:<text:s/>...</text:p>
      <text:p text:style-name="P32">IČO:<text:s/>...<text:s/></text:p>
      <text:p text:style-name="P33">V mene ktorého koná:<text:s/></text:p>
      <text:p text:style-name="P34"><text:span text:style-name="T35">(ďalej len<text:s/></text:span><text:span text:style-name="T36">„sprostredkovateľ“</text:span><text:span text:style-name="T37">)</text:span></text:p>
      <text:p text:style-name="P38"><text:span text:style-name="T39">Dotknutá osoba<text:s/></text:span><text:span text:style-name="T40">je</text:span><text:span text:style-name="T41"><text:s/>osoba, ktorej osobné údaje sú spracúvané alebo ktorej sa spracúvané osobné údaje týkajú.</text:span></text:p>
      <text:p text:style-name="P42">Spracúvanie osobných údajov</text:p>
      <text:p text:style-name="P43"><text:span text:style-name="T44">Plnenie úloh implementácie Národného projektu</text:span><text:span text:style-name="T45"><text:s/>Terénna sociálna práca a komunitné centrá (ďalej aj ako</text:span><text:span text:style-name="T46"><text:s/></text:span><text:span text:style-name="T47">„NP<text:s/></text:span><text:span text:style-name="T48">TSP a KC</text:span><text:span text:style-name="T49">“</text:span><text:span text:style-name="T50">)</text:span><text:span text:style-name="T51"><text:s/>je<text:s/></text:span><text:span text:style-name="T52">úzko<text:s/></text:span><text:span text:style-name="T53">späté s</text:span><text:span text:style-name="T54">o</text:span><text:span text:style-name="T55"><text:s/></text:span><text:span text:style-name="T56">získavaním<text:s/></text:span><text:span text:style-name="T57">a<text:s/></text:span><text:span text:style-name="T58"> </text:span><text:span text:style-name="T59">spracúvaním osobných údajov dotknutých osôb.<text:s/></text:span><text:span text:style-name="T60">Osobné údaje dotkn</text:span><text:span text:style-name="T61">utých osôb sú prevádzkovateľom/</text:span><text:span text:style-name="T62">sprostredkovateľom spracúvané<text:s/></text:span><text:span text:style-name="T63">v rozsahu nevyhnutnom na plnenie zákonných povinností</text:span><text:span text:style-name="T64">.</text:span></text:p>
      <text:p text:style-name="P65"/>
      <text:soft-page-break/>
      <text:p text:style-name="P66"><text:span text:style-name="T67">Účel spracúvania osobných údajov</text:span><text:span text:style-name="T68"><text:s/></text:span></text:p>
      <text:p text:style-name="P69">Prevádzkovateľ<text:s/>a sprostredkovateľ<text:s/>v informačnom systéme ITMS 2014+ spracúvajú<text:s/>osobné údaje dotknutej osoby<text:s/>-<text:s/>zamestnanca, za účelom<text:s/>plnenia úloh implementácie<text:s/>NP TSP a KC,<text:s/>sledovania merateľných ukazovateľov<text:s/>a sledovania ďalších<text:s/>údajov o cieľovej skupine, ktoré sú<text:s/>povinne<text:s/>zaznamenávané<text:s/>vo výročnej správe.<text:s/></text:p>
      <text:p text:style-name="P70">Prevádzkovateľ a<text:s/>Sprostredkovateľ zároveň spracúvajú<text:s/>osobné údaje dotknutej osoby<text:s/>–<text:s/>zamestnanca,<text:s/>uvedené v rozsahu spracúvaných údajov<text:s/>v<text:s/>bode<text:s/>č. 5 a č. 6,<text:s/>pre účel implementácie odborných aktivít<text:s/>NP TSP a KC<text:s/>(napríklad výcviky, odborné workshopy a pod.).</text:p>
      <text:p text:style-name="P71">Právny základ spracúvania osobných údajov:</text:p>
      <text:list text:style-name="LFO6" text:continue-numbering="true">
        <text:list-item>
          <text:p text:style-name="P72">Nariadenie európskeho parlamentu a rady (EÚ) 2016/679 z 27. apríla 2016 o ochrane fyzických osôb pri spracúvaní osobných údajov a o voľnom pohybe takýchto údajov, ktorým sa zrušuje smernica 95/46/ES (všeobecné nariadenie o ochrane údajov),</text:p>
        </text:list-item>
        <text:list-item>
          <text:p text:style-name="P73">zákon č. 121/2022 Z. z. o príspevkoch z fondov Európskej únie a o zmene a doplnení niektorých zákonov,</text:p>
        </text:list-item>
        <text:list-item>
          <text:p text:style-name="P74">zákon č. 18/2018 Z. z. o ochrane osobných údajov a o zmene a doplnení niektorých zákonov.</text:p>
        </text:list-item>
      </text:list>
      <text:p text:style-name="P75"><text:span text:style-name="T76">Rozsah spracúvania osobných údajov</text:span></text:p>
      <text:p text:style-name="P77">Prevádzkovateľ<text:s/>a sprostredkovateľ<text:s/>zhromažďuje a spracúva<text:s/>osobné údaje dotknutej osoby v rozsahu:<text:s/></text:p>
      <text:list text:style-name="LFO2" text:continue-numbering="true">
        <text:list-item>
          <text:p text:style-name="P78">Pracovná pozícia</text:p>
        </text:list-item>
        <text:list-item>
          <text:p text:style-name="P79">Meno</text:p>
        </text:list-item>
        <text:list-item>
          <text:p text:style-name="P80">Priezvisko</text:p>
        </text:list-item>
        <text:list-item>
          <text:p text:style-name="P81">Rodné číslo</text:p>
        </text:list-item>
        <text:list-item>
          <text:p text:style-name="P82">Dátum narodenia</text:p>
        </text:list-item>
        <text:list-item>
          <text:p text:style-name="P83">e-mailová adresa</text:p>
        </text:list-item>
        <text:list-item>
          <text:p text:style-name="P84">telefónne číslo</text:p>
        </text:list-item>
        <text:list-item>
          <text:p text:style-name="P85">Najvyššie dosiahnuté vzdelanie<text:s/></text:p>
        </text:list-item>
        <text:list-item>
          <text:p text:style-name="P86">Zamestnanecké postavenie<text:s/></text:p>
        </text:list-item>
        <text:list-item>
          <text:p text:style-name="P87">Znevýhodnenie v rozsahu:<text:s/></text:p>
          <text:list text:continue-numbering="true">
            <text:list-item>
              <text:p text:style-name="P88">migrant, účastník s cudzím pôvodom, príslušník menšiny (vrátane marginalizovaných komunít ako sú napríklad Rómovia,<text:s/></text:p>
            </text:list-item>
            <text:list-item>
              <text:p text:style-name="P89">zdravotné <text:s/>postihnutie,<text:s/></text:p>
            </text:list-item>
            <text:list-item>
              <text:p text:style-name="P90">osoba<text:s/>trpiaca<text:s/>materiálnou depriváciou, žijúca<text:s/>pod hranicou chudoby (podľa prieskumu ŠÚ SR), bezdomovec alebo osoba<text:s/>postihnutá<text:s/>vylúčením z bývania a osoba, ktorá<text:s/>nedosiahla<text:s/>základné vzdelanie, avšak už prekročila vekovú hranicu počas ktorej sa dosahuje základné vzdelanie (ISCED - 1).</text:p>
            </text:list-item>
          </text:list>
        </text:list-item>
        <text:list-item>
          <text:p text:style-name="P91">Ďalšie údaje pri výstupe:</text:p>
          <text:list text:continue-numbering="true">
            <text:list-item>
              <text:p text:style-name="P92">je v procese vzdelávania/odbornej prípravy,<text:s/></text:p>
            </text:list-item>
            <text:list-item>
              <text:p text:style-name="P93">získava kvalifikáciu.</text:p>
            </text:list-item>
          </text:list>
        </text:list-item>
      </text:list>
      <text:p text:style-name="P94"><text:span text:style-name="T95">Dotknutá osoba má právo odmietnuť<text:s/></text:span><text:span text:style-name="T96">poskytnúť osobné údaje<text:s/></text:span><text:span text:style-name="T97">uvedené v bode</text:span><text:span text:style-name="T98"><text:s/>10</text:span><text:span text:style-name="T99">. Toto právo je viazané na doručenie vyplneného a podpísaného formuláru „Príloha<text:s/></text:span><text:span text:style-name="T100">Príručky pre zapojené subjekty,<text:s/></text:span><text:span text:style-name="T101">č.11 - Záznam o odmietnutí poskytnutia údajov o účastníkovi projektu“.</text:span></text:p>
      <text:p text:style-name="P102"><text:span text:style-name="T103">Doba<text:s/></text:span><text:span text:style-name="T104">uchovávania<text:s/></text:span><text:span text:style-name="T105">osobných údajov</text:span><text:span text:style-name="T106"><text:s/></text:span></text:p>
      <text:p text:style-name="P107">Osobné údaje sú spracúvané<text:s/>a uchovávané<text:s/>počas doby<text:s/>implementácie<text:s/>NO TSP a KC,<text:s/>a len po dobu nevyhnutnú na splnenie<text:s/>účelov,<text:s/>najdlhšie však<text:s/>do 31.12.2039. <text:s/><text:line-break/></text:p>
      <text:p text:style-name="P108">Subjekty majúce prístup k osobným<text:s/>údajom<text:s/></text:p>
      <text:p text:style-name="P109">K osobným údajom dotknutej osoby majú prístup tretie osoby na základe platných právnych predpisov<text:s/>(napr. kontrolné orgány, orgány auditu).</text:p>
      <text:p text:style-name="P110">Prenos osobných údajov do zahraničia<text:s/></text:p>
      <text:p text:style-name="P111">Osobné údaje<text:s/>dotknutej osoby<text:s/>nebudú prenesené do zahraničia.</text:p>
      <text:p text:style-name="P112">Práva dotknutej osoby v súvislosti so spracúvaním osobných<text:s/>údajov</text:p>
      <text:p text:style-name="P113"><text:span text:style-name="T114">Ochrana osobných údajov<text:s/></text:span><text:span text:style-name="T115">dotknutej osoby<text:s/></text:span><text:span text:style-name="T116">sa spravuje ustanoveniami N</text:span><text:span text:style-name="T117">ariadenia</text:span><text:span text:style-name="T118"><text:s/>európskeho parlamentu a rady (EÚ) 2016/679</text:span><text:span text:style-name="T119">,</text:span><text:span text:style-name="T120"><text:s/>z 27. apríla 2016 o ochrane fyzických osôb pri spracúvaní osobných údajov a o voľnom pohybe takýchto údajov, ktorým sa zrušuje smernica 95/46/ES (všeobecné nariadenie o ochrane údajov) a zákonom č. 18/2018 Z. z. o ochrane osobných údajov a o zmene a doplnení niektorých zákonov.<text:s/></text:span></text:p>
      <text:p text:style-name="P121">Právo na opravu osobných údajov</text:p>
      <text:p text:style-name="P122"><text:span text:style-name="T123">Dotknutá osoba má právo na to, aby prevádzkovateľ</text:span><text:span text:style-name="T124">/</text:span><text:span text:style-name="T125">sprostredkovateľ<text:s/></text:span><text:span text:style-name="T126">bez zbytočného odkladu opravil nesprávne osobné údaje, ktoré sa jej týkajú.<text:s/></text:span></text:p>
      <text:p text:style-name="P127">Právo na výmaz osobných údajov</text:p>
      <text:p text:style-name="P128"><text:span text:style-name="T129">Prevádzkovateľ</text:span><text:span text:style-name="T130">/</text:span><text:span text:style-name="T131">sprostredkovateľ</text:span><text:span text:style-name="T132"><text:s/>osobné údaje<text:s/></text:span><text:span text:style-name="T133">dotknutej osoby<text:s/></text:span><text:span text:style-name="T134">bez zbytočného odkladu vymaže, ak osobné údaje už nie sú potrebné na účel, na ktorý sa získali alebo inak spracúvali, ak sa osobné údaje spracúvajú nezákonne,<text:s/></text:span><text:span text:style-name="T135">alebo<text:s/></text:span><text:span text:style-name="T136">ak je dôvodom na výmaz osobných údajov splnenie zákonnej povinnosti.</text:span></text:p>
      <text:p text:style-name="P137"/>
      <text:p text:style-name="P138"/>
      <text:soft-page-break/>
      <text:p text:style-name="P139">Právo na obmedzenie spracúvania osobných údajov</text:p>
      <text:p text:style-name="P140"><text:span text:style-name="T141">Dotknutá osoba má právo<text:s/></text:span><text:span text:style-name="T142">na to, aby prevádzkovateľ/</text:span><text:span text:style-name="T143">sprostredkovateľ<text:s/></text:span><text:span text:style-name="T144">obmedzil spracúvanie osobných údajov, ak namieta správnosť osobných údajov, spracúvanie osobných údajov je nezákonné, prevádzkovateľ už osobné údaje na účel spracúvania osobných údajov nepotrebuje.</text:span></text:p>
      <text:p text:style-name="P145">Právo na prenosnosť osobných údajov</text:p>
      <text:p text:style-name="P146"><text:span text:style-name="T147">Dotknutá osoba má právo získať od prevádzkovateľa svoje osobné údaje, ktoré prevádzkovateľovi poskytla.</text:span></text:p>
      <text:p text:style-name="P148">V prípade, ak sa dotknutá osoba domnieva, že jej práva boli pri spracúvaní osobných údajov porušené, resp. osobné údaje nie sú spracúvané za takým účelom alebo v takom rozsahu ako bolo uvedené, má právo obrátiť sa na Úrad pre ochranu osobných údajov, so sídlom Hraničná 12, 820 07 Bratislava.</text:p>
      <text:p text:style-name="P149"><text:span text:style-name="T150">Ak chce dotknutá osoba</text:span><text:span text:style-name="T151"><text:s/>vykonať niektoré zo svojich práv v oblasti osobných úda</text:span><text:span text:style-name="T152">jov, môže tak urobiť zaslaním<text:s/></text:span><text:span text:style-name="T153">emailu na<text:s/></text:span><text:a xlink:href="mailto:zodpovednaosoba@ia.gov.sk" office:target-frame-name="_top" xlink:show="replace"><text:span text:style-name="T154">zodpovednaosoba@ia.gov.sk</text:span></text:a><text:span text:style-name="T155">.</text:span></text:p>
      <text:p text:style-name="P156"/>
      <text:p text:style-name="P157">Poučená dotknutá osoba (titul, meno a priezvisko):<text:s/>..................................................................................</text:p>
      <text:p text:style-name="P158"/>
      <text:p text:style-name="P159">Poučenie dotknutá osoba prevzala<text:s/>dňa:<text:s/></text:p>
      <text:p text:style-name="P160">(DD.MM.YYYY)</text:p>
      <text:p text:style-name="P161"/>
      <text:p text:style-name="P162"><text:span text:style-name="T163">Podpis</text:span><text:span text:style-name="T164"><text:s/>dotknutej osoby</text:span><text:span text:style-name="T165">:</text:span><text:span text:style-name="T166"><text:s/>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rebuchet MS" style:font-name-asian="Calibri" style:font-name-complex="Times New Roman" fo:color="#000000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complex="Verdana" fo:text-transform="none" fo:font-variant="normal" fo:color="#000000" fo:font-size="9pt" style:font-size-asian="9pt" style:font-size-complex="11pt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9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Hlavička"><text:span text:style-name="T2"><draw:frame draw:z-index="251659264" draw:style-name="a0" draw:name="Obrázok 5" text:anchor-type="paragraph" svg:x="0in" svg:y="0in" svg:width="6.53611in" svg:height="1.58403in" style:rel-width="scale" style:rel-height="scale"><draw:image xlink:href="media/image1.png" xlink:type="simple" xlink:show="embed" xlink:actuate="onLoad"/><svg:title/><svg:desc>X:\03_ODB_NP_1\0302_NP_BOKKU\Spolu pre komunity\Nové logá\3 kombinacia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kas Marcel</meta:initial-creator>
    <dc:creator>Bořiková Anna</dc:creator>
    <meta:creation-date>2023-10-25T12:20:00Z</meta:creation-date>
    <dc:date>2023-10-25T12:20:00Z</dc:date>
    <meta:template xlink:href="Normal" xlink:type="simple"/>
    <meta:editing-cycles>2</meta:editing-cycles>
    <meta:editing-duration>PT0S</meta:editing-duration>
    <meta:document-statistic meta:page-count="4" meta:paragraph-count="11" meta:word-count="888" meta:character-count="5942" meta:row-count="42" meta:non-whitespace-character-count="5065"/>
  </office:meta>
</office:document-meta>
</file>